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" svg:font-family="Arial" style:font-family-generic="roman" style:font-pitch="variable"/>
    <style:font-face style:name="Arial,Bold" svg:font-family="'Arial,Bold'" style:font-family-generic="roman" style:font-pitch="variable"/>
    <style:font-face style:name="Helvetica" svg:font-family="Helvetica" style:font-family-generic="roman" style:font-pitch="variable"/>
    <style:font-face style:name="Helvetica-Bold" svg:font-family="Helvetica-Bold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</style:style>
    <style:style style:name="P2" style:family="paragraph" style:parent-style-name="Standard">
      <style:paragraph-properties fo:text-align="start" style:justify-single-word="false"/>
      <style:text-properties fo:font-size="8pt" style:font-size-asian="8pt" style:font-size-complex="8pt"/>
    </style:style>
    <style:style style:name="T1" style:family="text">
      <style:text-properties style:font-name="Helvetica-Bold" fo:font-size="12pt" fo:font-weight="bold" style:font-size-asian="12pt" style:font-weight-asian="bold"/>
    </style:style>
    <style:style style:name="T2" style:family="text">
      <style:text-properties style:font-name="Arial,Bold" fo:font-size="12pt" fo:font-weight="bold" style:font-size-asian="12pt" style:font-weight-asian="bold"/>
    </style:style>
    <style:style style:name="T3" style:family="text">
      <style:text-properties style:font-name="Helvetica"/>
    </style:style>
    <style:style style:name="T4" style:family="text">
      <style:text-properties style:font-name="Helvetica" fo:font-size="12pt" style:font-size-asian="12pt"/>
    </style:style>
    <style:style style:name="T5" style:family="text">
      <style:text-properties style:font-name="Helvetica" fo:font-size="10pt" style:font-size-asian="10pt"/>
    </style:style>
    <style:style style:name="T6" style:family="text">
      <style:text-properties style:font-name="Arial"/>
    </style:style>
    <style:style style:name="T7" style:family="text">
      <style:text-properties style:font-name="Arial" fo:font-size="12pt" style:font-size-asian="12pt"/>
    </style:style>
    <style:style style:name="T8" style:family="text">
      <style:text-properties style:font-name="Arial" fo:font-size="10pt" style:font-size-asian="1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KWESTIONARIUSZ OSOBOWY DLA OSOBY UBIEGAJ</text:span><text:span text:style-name="T2">Ą</text:span><text:span text:style-name="T1">CEJ SI</text:span><text:span text:style-name="T2">Ę </text:span><text:span text:style-name="T1">O ZATRUDNIENIE</text:span></text:p>
      <text:p text:style-name="P1"><text:span text:style-name="T1"/></text:p>
      <text:p text:style-name="P1"><text:span text:style-name="T1"/></text:p>
      <text:p text:style-name="P1"><text:span text:style-name="T4">1. Imi</text:span><text:span text:style-name="T7">ę </text:span><text:span text:style-name="T4">(imiona) i nazwisko .................................................................................................…</text:span></text:p>
      <text:p text:style-name="P1"><text:span text:style-name="T4"/></text:p>
      <text:p text:style-name="P1"><text:span text:style-name="T4">2. Imiona rodziców ............................................................................................................…</text:span></text:p>
      <text:p text:style-name="P1"><text:span text:style-name="T4"/></text:p>
      <text:p text:style-name="P1"><text:span text:style-name="T4">3. Data urodzenia ..............................................................................................................…</text:span></text:p>
      <text:p text:style-name="P1"><text:span text:style-name="T4"/></text:p>
      <text:p text:style-name="P1"><text:span text:style-name="T4">4. Miejsce zamieszkania (adres do korespondencji) ............................................................</text:span></text:p>
      <text:p text:style-name="P1"><text:span text:style-name="T4">.........................................................................................................................................…</text:span></text:p>
      <text:p text:style-name="P1"><text:span text:style-name="T4"/></text:p>
      <text:p text:style-name="P1"><text:span text:style-name="T4">5. Wykształcenie ..................................................................................................................</text:span></text:p>
      <text:p text:style-name="P1"><text:span text:style-name="T4">(</text:span><text:span text:style-name="T5">nazwa szkoły i rok jej uko</text:span><text:span text:style-name="T8">ń</text:span><text:span text:style-name="T5">czenia)</text:span></text:p>
      <text:p text:style-name="P1"><text:span text:style-name="T4">...............................................................................................................................................</text:span></text:p>
      <text:p text:style-name="P1"><text:span text:style-name="T4">................................................................................................................................................</text:span></text:p>
      <text:p text:style-name="P1"><text:span text:style-name="T5">(zawód, specjalno</text:span><text:span text:style-name="T8">ść</text:span><text:span text:style-name="T5">, stopie</text:span><text:span text:style-name="T8">ń </text:span><text:span text:style-name="T5">naukowy, tytułzawodowy, tytuł naukowy)</text:span></text:p>
      <text:p text:style-name="P1"><text:span text:style-name="T5"/></text:p>
      <text:p text:style-name="P1"><text:span text:style-name="T4">6. Przebieg dotychczasowego zatrudnienia</text:span></text:p>
      <text:p text:style-name="P1"><text:span text:style-name="T4">............................................................................................................................................</text:span></text:p>
      <text:p text:style-name="P1"><text:span text:style-name="T4">.........................................................................................................................</text:span></text:p>
      <text:p text:style-name="P1"><text:span text:style-name="T4">................................................................................................................................................</text:span></text:p>
      <text:p text:style-name="P1"><text:span text:style-name="T4">................................................................................................................................................</text:span></text:p>
      <text:p text:style-name="P1"><text:span text:style-name="T5">(okresy zatrudnienia u kolejnych pracodawców <text:s/>oraz zajmowane stanowiska pracy)</text:span></text:p>
      <text:p text:style-name="P1"><text:span text:style-name="T5"/></text:p>
      <text:p text:style-name="P1"><text:span text:style-name="T4">7. Dodatkowe dane osobowe, je</text:span><text:span text:style-name="T7">ż</text:span><text:span text:style-name="T4">eli prawo lub obowi</text:span><text:span text:style-name="T7">ą</text:span><text:span text:style-name="T4">zek ich podania wynika z</text:span></text:p>
      <text:p text:style-name="P1"><text:span text:style-name="T4">przepisów szczególnych……………………………………………………………………</text:span></text:p>
      <text:p text:style-name="P1"><text:span text:style-name="T4">..............................................................................................................................................</text:span></text:p>
      <text:p text:style-name="P1"><text:span text:style-name="T4">................................................................................................................................................</text:span></text:p>
      <text:p text:style-name="P1"><text:span text:style-name="T4">.............................................................................................................................................</text:span></text:p>
      <text:p text:style-name="P1"><text:span text:style-name="T4"/></text:p>
      <text:p text:style-name="P1"><text:span text:style-name="T4">8. O</text:span><text:span text:style-name="T7">ś</text:span><text:span text:style-name="T4">wiadczam, </text:span><text:span text:style-name="T7">ż</text:span><text:span text:style-name="T4">e dane zawarte w pkt 1-3 s</text:span><text:span text:style-name="T7">ą </text:span><text:span text:style-name="T4">zgodne z dowodem osobistym seria</text:span></text:p>
      <text:p text:style-name="P1"><text:span text:style-name="T4"/></text:p>
      <text:p text:style-name="P1"><text:span text:style-name="T4">............nr ....... wydanym przez ......................................... lub innym dowodem to</text:span><text:span text:style-name="T7">ż</text:span><text:span text:style-name="T4">samo</text:span><text:span text:style-name="T7">ś</text:span><text:span text:style-name="T4">ci</text:span></text:p>
      <text:p text:style-name="P1"><text:span text:style-name="T4"/></text:p>
      <text:p text:style-name="P1"><text:span text:style-name="T4">.............................................................................................................................</text:span></text:p>
      <text:p text:style-name="P1"><text:span text:style-name="T4"/></text:p>
      <text:p text:style-name="P1"><text:span text:style-name="T4"/></text:p>
      <text:p text:style-name="P1"><text:span text:style-name="T4"/></text:p>
      <text:p text:style-name="P1"><text:span text:style-name="T4"/></text:p>
      <text:p text:style-name="P1"><text:span text:style-name="T4">...................................… <text:s text:c="57"/>....................................</text:span></text:p>
      <text:p text:style-name="P2"><text:span text:style-name="T3">(miejscowo</text:span><text:span text:style-name="T6">ść </text:span><text:span text:style-name="T3">i data) <text:s text:c="104"/>(podpis osoby ubiegaj</text:span><text:span text:style-name="T6">ą</text:span><text:span text:style-name="T3">cej si</text:span><text:span text:style-name="T6">ę </text:span><text:span text:style-name="T3">o zatrudnienie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rial" svg:font-family="Arial" style:font-family-generic="roman" style:font-pitch="variable"/>
    <style:font-face style:name="Arial,Bold" svg:font-family="'Arial,Bold'" style:font-family-generic="roman" style:font-pitch="variable"/>
    <style:font-face style:name="Helvetica" svg:font-family="Helvetica" style:font-family-generic="roman" style:font-pitch="variable"/>
    <style:font-face style:name="Helvetica-Bold" svg:font-family="Helvetica-Bold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6-14T11:06:24.708000000</meta:creation-date>
    <dc:date>2019-06-14T11:10:21.134000000</dc:date>
    <meta:editing-duration>PT3M56S</meta:editing-duration>
    <meta:editing-cycles>2</meta:editing-cycles>
    <meta:generator>LibreOffice/5.3.1.2$Windows_x86 LibreOffice_project/e80a0e0fd1875e1696614d24c32df0f95f03deb2</meta:generator>
    <meta:document-statistic meta:table-count="0" meta:image-count="0" meta:object-count="0" meta:page-count="1" meta:paragraph-count="27" meta:word-count="117" meta:character-count="3038" meta:non-whitespace-character-count="2786"/>
  </office:meta>
</office:document-meta>
</file>